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45032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Услуга – Баждарење тахограф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8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43795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0T12:20:03.17</dc:date>
    <meta:print-date>2025-07-15T11:38:42.12</meta:print-date>
    <meta:editing-cycles>143</meta:editing-cycles>
    <meta:editing-duration>PT13H47M2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